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Myslová<text:line-break/>Zastupitelstvo obce Horní Myslová</text:p>
      <text:h text:style-name="Nadpis1" text:outline-level="1">Obecně závazná vyhláška obce Horní Myslová<text:line-break/>o místním poplatku za obecní systém odpadového hospodářství</text:h>
      <text:p text:style-name="UvodniVeta">Zastupitelstvo obce Horní Myslová se na svém zasedání dne<text:s/>23.11.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Mysl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4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  <text:list-item>
          <text:p text:style-name="P29">Osoby mladší 15 let a osoby starší 65 let platí poplatek ve výši 50% sazby..</text:p>
        </text:list-item>
      </text:list>
      <text:p text:style-name="P30"/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18, Obecně závazná vyhláška č. 1/2018, o místním poplatku za provShromažďování, sběru, přepravy, třídění, využívání a odstraňování komunálních odpadů, ze dne 3. září 2018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Miroslav Nosek v. r.<text:line-break/><text:s/>starosta</text:p>
          </table:table-cell>
          <table:table-cell table:style-name="TableCell38">
            <text:p text:style-name="PodpisovePole">Mgr. Barbora Čermák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oslav Nosek</meta:initial-creator>
    <dc:creator>Miroslav Nosek</dc:creator>
    <meta:creation-date>2023-10-20T11:30:00Z</meta:creation-date>
    <dc:date>2023-10-23T06:06:00Z</dc:date>
    <meta:template xlink:href="Normal.dotm" xlink:type="simple"/>
    <meta:editing-cycles>3</meta:editing-cycles>
    <meta:editing-duration>PT180S</meta:editing-duration>
    <meta:document-statistic meta:page-count="3" meta:paragraph-count="8" meta:word-count="617" meta:character-count="4253" meta:row-count="30" meta:non-whitespace-character-count="3644"/>
  </office:meta>
</office:document-meta>
</file>